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Cambria" fo:font-size="11pt" fo:text-shadow="1pt 1pt" style:font-size-asian="11pt" style:font-size-complex="11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font-name="Cambria" fo:font-size="11pt" fo:text-shadow="1pt 1pt" style:font-size-asian="11pt" style:font-size-complex="11pt"/>
    </style:style>
    <style:style style:name="P3"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fo:background-color="#ffffff">
        <style:background-image/>
      </style:paragraph-properties>
      <style:text-properties fo:color="#222222" style:font-name="Cambria" fo:font-size="11pt" fo:text-shadow="1pt 1pt" fo:font-weight="bold" style:font-name-asian="Times New Roman1" style:font-size-asian="11pt" style:font-weight-asian="bold" style:font-name-complex="Times New Roman1" style:font-size-complex="11pt"/>
    </style:style>
    <style:style style:name="T1" style:family="text">
      <style:text-properties style:font-name="Verdana" fo:font-weight="bold" style:font-weight-asian="bold" style:font-name-complex="Times New Roman1" style:font-weight-complex="bold"/>
    </style:style>
    <style:style style:name="T2" style:family="text">
      <style:text-properties style:font-name-complex="Times New Roman1"/>
    </style:style>
    <style:style style:name="T3" style:family="text">
      <style:text-properties fo:font-weight="bold" style:font-weight-asian="bold" style:font-name-complex="Times New Roman1" style:font-weight-complex="bold"/>
    </style:style>
    <style:style style:name="T4" style:family="text">
      <style:text-properties fo:color="#222222"/>
    </style:style>
    <style:style style:name="T5" style:family="text">
      <style:text-properties fo:color="#222222" style:font-name="Verdana" style:font-name-asian="Times New Roman1" style:font-name-complex="Times New Roman1"/>
    </style:style>
    <style:style style:name="T6" style:family="text">
      <style:text-properties fo:color="#222222" fo:font-weight="bold" style:font-name-asian="Times New Roman1" style:font-weight-asian="bold" style:font-name-complex="Times New Roman1"/>
    </style:style>
    <style:style style:name="T7" style:family="text">
      <style:text-properties fo:color="#222222" fo:font-weight="bold" style:font-name-asian="Times New Roman1" style:font-weight-asian="bold" style:font-name-complex="Times New Roman1" style:font-weight-complex="bold"/>
    </style:style>
    <style:style style:name="T8" style:family="text">
      <style:text-properties fo:color="#222222" style:font-name-asian="Times New Roman1" style:font-name-complex="Times New Roman1"/>
    </style:style>
    <style:style style:name="T9" style:family="text">
      <style:text-properties fo:color="#222222" fo:language="en" fo:country="US" style:font-name-asian="Times New Roman1" style:font-name-complex="Times New Roman1"/>
    </style:style>
    <style:style style:name="T10" style:family="text">
      <style:text-properties fo:color="#222222" fo:language="en" fo:country="US" fo:font-weight="bold" style:font-name-asian="Times New Roman1"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Χαρίκλεια (Χαρά) Ζερβουλάκου </text:p>
      <text:p text:style-name="P2"><text:span text:style-name="T1"/></text:p>
      <text:p text:style-name="P1"><text:span text:style-name="T8">Γεννήθηκα το 1980, έπαιξα, γέλασα και μεγάλωσα στον </text:span><text:span text:style-name="T6">Άγιο Στέφανο</text:span><text:span text:style-name="T8"> και οι αναμνήσεις μου είναι γεμάτες από εικόνες του τόπου που επέλεξα και μου αρέσει να ζω. Η καταγωγή μου είναι από το </text:span><text:span text:style-name="T4">Γύθειο</text:span><text:span text:style-name="T8"> της Μάνης.</text:span></text:p>
      <text:p text:style-name="P1"><text:span text:style-name="T5"/></text:p>
      <text:p text:style-name="P1"><text:span text:style-name="T8">Στον επαγγελματικό τομέα άνοιξα πολύ γρήγορα τα φτερά μου. Σπούδασα Διοίκηση Επιχειρήσεων και Οικονομικά και ακολούθησε μία δεκαετία επαγγελματικής εμπειρίας στις εταιρείες Euromat Hellas S.A. (</text:span><text:span text:style-name="T9">A</text:span><text:span text:style-name="T8">υτοματοποιημένα Συστήματα Ανεφοδιασμού Καυσίμων) &amp; </text:span><text:span text:style-name="T9">Tveez Hellas </text:span><text:span text:style-name="T8">(Ψηφιακή Σήμανση). </text:span></text:p>
      <text:p text:style-name="P1"><text:span text:style-name="T8"/></text:p>
      <text:p text:style-name="P1"><text:span text:style-name="T8">Το 2010 ίδρυσα την εταιρεία </text:span><text:span text:style-name="T9">Wizzart </text:span><text:span text:style-name="T8">ΕΠΕ που ασχολείται με την Επικοινωνία &amp; την Ψηφιακή Διαφήμιση, ενώ συμμετέχω επίσης στη </text:span><text:span text:style-name="T9">Natural Gas Supplies, </text:span><text:span text:style-name="T8">με έδρα στο εξωτερικό, της οποίας το αντικείμενο είναι η προμήθεια εξοπλισμού για τα δίκτυα φυσικού αερίου.</text:span></text:p>
      <text:p text:style-name="P1"><text:span text:style-name="T8"/></text:p>
      <text:p text:style-name="P1"><text:span text:style-name="T8">Είμαι παντρεμένη και έχω δυο γιους, τον Γιώργο (8 ετών) και τον Αλέξανδρο Καναβαριώτη (4 ετών). Όλο και κάπου θα μας δείτε να αθλούμαστε και να κάνουμε οικογενειακές βόλτες με τα ποδήλατά μας.</text:span></text:p>
      <text:p text:style-name="P1"><text:span text:style-name="T8"/></text:p>
      <text:p text:style-name="P1"><text:span text:style-name="T8">Είμαι υποψήφια δημοτική σύμβουλος με την «Ενωτική Πρωτοβουλία» Δήμου Διονύσου και τον δήμαρχο Γιάννη Καλαφατέλη. Θέλω να πάρω στα χέρια μου την ευθύνη να εργαστώ και να παλέψω ενεργά για τα κοινά μας όνειρα. Δε μπορώ να περιμένω άλλο, θέλω να γίνονται τα πράγματα στους δικούς μου γρηγορότερους ρυθμούς! Ζητώ την ψήφο όλων εσάς που έχετε τις ίδιες αγωνίες για τον τόπο μας και σκέφτεστε θετικά, παραμένοντας αισιόδοξοι!</text:span></text:p>
      <text:p text:style-name="P1"><text:span text:style-name="T7">Είμαι δημότης Διονύσου και θα βάλω τα ΔΥΝΑΤΑ μου!</text:span></text:p>
      <text:p text:style-name="P1"><text:span text:style-name="T10"/></text:p>
      <text:p text:style-name="P1"><text:span text:style-name="T9">Facebook: https://www.facebook.com/hara.zervoulakou</text:span></text:p>
      <text:p text:style-name="P1"><text:span text:style-name="T9">email</text:span><text:span text:style-name="T8">:</text:span><text:span text:style-name="T9">haraze</text:span><text:span text:style-name="T8">@</text:span><text:span text:style-name="T9">gmail</text:span><text:span text:style-name="T8">.</text:span><text:span text:style-name="T9">co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l" style:country-asian="G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049cm" fo:margin-bottom="0.049cm"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language-asian="el" style:country-asian="GR" style:font-weight-asian="bold" style:font-name-complex="Times New Roman1" style:font-size-complex="10pt" style:font-weight-complex="bold"/>
    </style:style>
    <style:style style:name="messagebody"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e</meta:initial-creator>
    <meta:editing-cycles>5</meta:editing-cycles>
    <meta:creation-date>2014-04-24T08:44:00</meta:creation-date>
    <dc:date>2014-04-28T18:36:10.64</dc:date>
    <meta:editing-duration>PT37S</meta:editing-duration>
    <meta:generator>OpenOffice.org/3.4.1$Win32 OpenOffice.org_project/341m1$Build-9593</meta:generator>
    <meta:document-statistic meta:table-count="0" meta:image-count="0" meta:object-count="0" meta:page-count="1" meta:paragraph-count="9" meta:word-count="226" meta:character-count="1495"/>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