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asian="Courier New" style:font-name-complex="Courier New" fo:text-shadow="#C0C0C0 0.4583pt 0.4583pt"/>
    </style:style>
    <style:style style:name="P3" style:parent-style-name="Normal" style:family="paragraph">
      <style:paragraph-properties fo:text-align="justify"/>
    </style:style>
    <style:style style:name="T4" style:parent-style-name="DefaultParagraphFont" style:family="text">
      <style:text-properties style:font-name="Calibri" style:font-name-asian="Courier New" style:font-name-complex="Courier New" fo:text-shadow="#C0C0C0 0.4583pt 0.4583pt"/>
    </style:style>
    <style:style style:name="P5" style:parent-style-name="Normal" style:family="paragraph">
      <style:paragraph-properties fo:text-align="justify"/>
      <style:text-properties style:font-name="Calibri" fo:text-shadow="#C0C0C0 0.4583pt 0.4583pt"/>
    </style:style>
    <style:style style:name="P6" style:parent-style-name="Normal" style:family="paragraph">
      <style:paragraph-properties fo:text-align="justify"/>
      <style:text-properties style:font-name="Calibri" fo:text-shadow="#C0C0C0 0.4583pt 0.4583pt"/>
    </style:style>
    <style:style style:name="P7" style:parent-style-name="Normal" style:family="paragraph">
      <style:paragraph-properties fo:text-align="center"/>
    </style:style>
    <style:style style:name="T8" style:parent-style-name="DefaultParagraphFont" style:family="text">
      <style:text-properties style:font-name="Calibri" style:font-name-asian="Courier New" style:font-name-complex="Courier New" fo:text-shadow="#C0C0C0 0.4583pt 0.4583pt"/>
    </style:style>
    <style:style style:name="P9" style:parent-style-name="Normal" style:family="paragraph">
      <style:paragraph-properties fo:text-align="justify"/>
      <style:text-properties style:font-name="Calibri" fo:text-shadow="#C0C0C0 0.4583pt 0.4583pt"/>
    </style:style>
    <style:style style:name="P10" style:parent-style-name="Normal" style:family="paragraph">
      <style:paragraph-properties fo:text-align="justify"/>
    </style:style>
    <style:style style:name="T11" style:parent-style-name="DefaultParagraphFont" style:family="text">
      <style:text-properties style:font-name="Calibri" style:font-name-asian="Courier New" style:font-name-complex="Courier New" fo:text-shadow="#C0C0C0 0.4583pt 0.4583pt"/>
    </style:style>
    <style:style style:name="T12" style:parent-style-name="DefaultParagraphFont" style:family="text">
      <style:text-properties style:font-name="Calibri" style:font-name-asian="Courier New" style:font-name-complex="Courier New" fo:text-shadow="#C0C0C0 0.4583pt 0.4583pt"/>
    </style:style>
    <style:style style:name="P13"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14" style:parent-style-name="Normal" style:family="paragraph">
      <style:paragraph-properties fo:text-align="justify"/>
    </style:style>
    <style:style style:name="T15" style:parent-style-name="DefaultParagraphFont" style:family="text">
      <style:text-properties style:font-name="Calibri" style:font-name-asian="Courier New" style:font-name-complex="Courier New" fo:text-shadow="#C0C0C0 0.4583pt 0.4583pt"/>
    </style:style>
    <style:style style:name="T16" style:parent-style-name="DefaultParagraphFont" style:family="text">
      <style:text-properties style:font-name="Calibri" style:font-name-asian="Courier New" style:font-name-complex="Courier New" fo:text-shadow="#C0C0C0 0.4583pt 0.4583pt"/>
    </style:style>
    <style:style style:name="P17"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18" style:parent-style-name="Normal" style:family="paragraph">
      <style:paragraph-properties fo:text-align="justify"/>
    </style:style>
    <style:style style:name="T19" style:parent-style-name="DefaultParagraphFont" style:family="text">
      <style:text-properties style:font-name="Calibri" style:font-name-asian="Courier New" style:font-name-complex="Courier New" fo:text-shadow="#C0C0C0 0.4583pt 0.4583pt"/>
    </style:style>
    <style:style style:name="T20" style:parent-style-name="DefaultParagraphFont" style:family="text">
      <style:text-properties style:font-name="Calibri" style:font-name-asian="Courier New" style:font-name-complex="Courier New" fo:text-shadow="#C0C0C0 0.4583pt 0.4583pt"/>
    </style:style>
    <style:style style:name="T21" style:parent-style-name="DefaultParagraphFont" style:family="text">
      <style:text-properties style:font-name="Calibri" style:font-name-asian="Courier New" style:font-name-complex="Courier New" fo:text-shadow="#C0C0C0 0.4583pt 0.4583pt"/>
    </style:style>
    <style:style style:name="P22"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23" style:parent-style-name="Normal" style:family="paragraph">
      <style:paragraph-properties fo:text-align="justify"/>
    </style:style>
    <style:style style:name="T24" style:parent-style-name="DefaultParagraphFont" style:family="text">
      <style:text-properties style:font-name="Calibri" style:font-name-asian="Courier New" style:font-name-complex="Courier New" fo:text-shadow="#C0C0C0 0.4583pt 0.4583pt"/>
    </style:style>
    <style:style style:name="T25" style:parent-style-name="DefaultParagraphFont" style:family="text">
      <style:text-properties style:font-name="Calibri" style:font-name-asian="Courier New" style:font-name-complex="Courier New" fo:text-shadow="#C0C0C0 0.4583pt 0.4583pt"/>
    </style:style>
    <style:style style:name="T26" style:parent-style-name="DefaultParagraphFont" style:family="text">
      <style:text-properties style:font-name="Calibri" style:font-name-asian="Courier New" style:font-name-complex="Courier New" fo:text-shadow="#C0C0C0 0.4583pt 0.4583pt"/>
    </style:style>
    <style:style style:name="T27" style:parent-style-name="DefaultParagraphFont" style:family="text">
      <style:text-properties style:font-name="Calibri" style:font-name-asian="Courier New" style:font-name-complex="Courier New" fo:text-shadow="#C0C0C0 0.4583pt 0.4583pt"/>
    </style:style>
    <style:style style:name="T28" style:parent-style-name="DefaultParagraphFont" style:family="text">
      <style:text-properties style:font-name="Calibri" style:font-name-asian="Courier New" style:font-name-complex="Courier New" fo:text-shadow="#C0C0C0 0.4583pt 0.4583pt"/>
    </style:style>
    <style:style style:name="T29" style:parent-style-name="DefaultParagraphFont" style:family="text">
      <style:text-properties style:font-name="Calibri" style:font-name-asian="Courier New" style:font-name-complex="Courier New" fo:text-shadow="#C0C0C0 0.4583pt 0.4583pt"/>
    </style:style>
    <style:style style:name="T30" style:parent-style-name="DefaultParagraphFont" style:family="text">
      <style:text-properties style:font-name="Calibri" style:font-name-asian="Courier New" style:font-name-complex="Courier New" fo:text-shadow="#C0C0C0 0.4583pt 0.4583pt"/>
    </style:style>
    <style:style style:name="T31" style:parent-style-name="DefaultParagraphFont" style:family="text">
      <style:text-properties style:font-name="Calibri" style:font-name-asian="Courier New" style:font-name-complex="Courier New" fo:text-shadow="#C0C0C0 0.4583pt 0.4583pt"/>
    </style:style>
    <style:style style:name="T32" style:parent-style-name="DefaultParagraphFont" style:family="text">
      <style:text-properties style:font-name="Calibri" style:font-name-asian="Courier New" style:font-name-complex="Courier New" fo:text-shadow="#C0C0C0 0.4583pt 0.4583pt"/>
    </style:style>
    <style:style style:name="T33" style:parent-style-name="DefaultParagraphFont" style:family="text">
      <style:text-properties style:font-name="Calibri" style:font-name-asian="Courier New" style:font-name-complex="Courier New" fo:text-shadow="#C0C0C0 0.4583pt 0.4583pt"/>
    </style:style>
    <style:style style:name="T34" style:parent-style-name="DefaultParagraphFont" style:family="text">
      <style:text-properties style:font-name="Calibri" style:font-name-asian="Courier New" style:font-name-complex="Courier New" fo:text-shadow="#C0C0C0 0.4583pt 0.4583pt"/>
    </style:style>
    <style:style style:name="P35"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36" style:parent-style-name="Normal" style:family="paragraph">
      <style:paragraph-properties fo:text-align="justify"/>
    </style:style>
    <style:style style:name="T37" style:parent-style-name="DefaultParagraphFont" style:family="text">
      <style:text-properties style:font-name="Calibri" style:font-name-asian="Courier New" style:font-name-complex="Courier New" fo:text-shadow="#C0C0C0 0.4583pt 0.4583pt"/>
    </style:style>
    <style:style style:name="T38" style:parent-style-name="DefaultParagraphFont" style:family="text">
      <style:text-properties style:font-name="Calibri" style:font-name-asian="Courier New" style:font-name-complex="Courier New" fo:text-shadow="#C0C0C0 0.4583pt 0.4583pt"/>
    </style:style>
    <style:style style:name="T39" style:parent-style-name="DefaultParagraphFont" style:family="text">
      <style:text-properties style:font-name="Calibri" style:font-name-asian="Courier New" style:font-name-complex="Courier New" fo:text-shadow="#C0C0C0 0.4583pt 0.4583pt"/>
    </style:style>
    <style:style style:name="T40" style:parent-style-name="DefaultParagraphFont" style:family="text">
      <style:text-properties style:font-name="Calibri" style:font-name-asian="Courier New" style:font-name-complex="Courier New" fo:text-shadow="#C0C0C0 0.4583pt 0.4583pt"/>
    </style:style>
    <style:style style:name="T41" style:parent-style-name="DefaultParagraphFont" style:family="text">
      <style:text-properties style:font-name="Calibri" style:font-name-asian="Courier New" style:font-name-complex="Courier New" fo:text-shadow="#C0C0C0 0.4583pt 0.4583pt"/>
    </style:style>
    <style:style style:name="T42" style:parent-style-name="DefaultParagraphFont" style:family="text">
      <style:text-properties style:font-name="Calibri" style:font-name-asian="Courier New" style:font-name-complex="Courier New" fo:text-shadow="#C0C0C0 0.4583pt 0.4583pt"/>
    </style:style>
    <style:style style:name="T43" style:parent-style-name="DefaultParagraphFont" style:family="text">
      <style:text-properties style:font-name="Calibri" style:font-name-asian="Courier New" style:font-name-complex="Courier New" fo:text-shadow="#C0C0C0 0.4583pt 0.4583pt"/>
    </style:style>
    <style:style style:name="T44" style:parent-style-name="DefaultParagraphFont" style:family="text">
      <style:text-properties style:font-name="Calibri" style:font-name-asian="Courier New" style:font-name-complex="Courier New" fo:text-shadow="#C0C0C0 0.4583pt 0.4583pt"/>
    </style:style>
    <style:style style:name="T45" style:parent-style-name="DefaultParagraphFont" style:family="text">
      <style:text-properties style:font-name="Calibri" style:font-name-asian="Courier New" style:font-name-complex="Courier New" fo:text-shadow="#C0C0C0 0.4583pt 0.4583pt"/>
    </style:style>
    <style:style style:name="T46" style:parent-style-name="DefaultParagraphFont" style:family="text">
      <style:text-properties style:font-name="Calibri" style:font-name-asian="Courier New" style:font-name-complex="Courier New" fo:text-shadow="#C0C0C0 0.4583pt 0.4583pt"/>
    </style:style>
    <style:style style:name="T47" style:parent-style-name="DefaultParagraphFont" style:family="text">
      <style:text-properties style:font-name="Calibri" style:font-name-asian="Courier New" style:font-name-complex="Courier New" fo:text-shadow="#C0C0C0 0.4583pt 0.4583pt"/>
    </style:style>
    <style:style style:name="T48" style:parent-style-name="DefaultParagraphFont" style:family="text">
      <style:text-properties style:font-name="Calibri" style:font-name-asian="Courier New" style:font-name-complex="Courier New" fo:text-shadow="#C0C0C0 0.4583pt 0.4583pt"/>
    </style:style>
    <style:style style:name="T49" style:parent-style-name="DefaultParagraphFont" style:family="text">
      <style:text-properties style:font-name="Calibri" style:font-name-asian="Courier New" style:font-name-complex="Courier New" fo:text-shadow="#C0C0C0 0.4583pt 0.4583pt"/>
    </style:style>
    <style:style style:name="P50" style:parent-style-name="Normal" style:family="paragraph">
      <style:paragraph-properties fo:text-align="justify"/>
      <style:text-properties style:font-name="Calibri" style:font-name-asian="Courier New" style:font-name-complex="Courier New" fo:text-shadow="#C0C0C0 0.4583pt 0.4583pt"/>
    </style:style>
    <style:style style:name="P51" style:parent-style-name="Normal" style:family="paragraph">
      <style:paragraph-properties fo:text-align="justify"/>
    </style:style>
    <style:style style:name="T52" style:parent-style-name="DefaultParagraphFont" style:family="text">
      <style:text-properties style:font-name="Calibri" style:font-name-asian="Courier New" style:font-name-complex="Courier New" fo:text-shadow="#C0C0C0 0.4583pt 0.4583pt"/>
    </style:style>
    <style:style style:name="T53" style:parent-style-name="DefaultParagraphFont" style:family="text">
      <style:text-properties style:font-name="Calibri" style:font-name-asian="Courier New" style:font-name-complex="Courier New" fo:text-shadow="#C0C0C0 0.4583pt 0.4583pt"/>
    </style:style>
    <style:style style:name="T54" style:parent-style-name="DefaultParagraphFont" style:family="text">
      <style:text-properties style:font-name="Calibri" style:font-name-asian="Courier New" style:font-name-complex="Courier New" fo:text-shadow="#C0C0C0 0.4583pt 0.4583pt"/>
    </style:style>
    <style:style style:name="T55" style:parent-style-name="DefaultParagraphFont" style:family="text">
      <style:text-properties style:font-name="Calibri" style:font-name-asian="Courier New" style:font-name-complex="Courier New" fo:text-shadow="#C0C0C0 0.4583pt 0.4583pt"/>
    </style:style>
    <style:style style:name="T56" style:parent-style-name="DefaultParagraphFont" style:family="text">
      <style:text-properties style:font-name="Calibri" style:font-name-asian="Courier New" style:font-name-complex="Courier New" fo:text-shadow="#C0C0C0 0.4583pt 0.4583pt"/>
    </style:style>
    <style:style style:name="T57" style:parent-style-name="DefaultParagraphFont" style:family="text">
      <style:text-properties style:font-name="Calibri" style:font-name-asian="Courier New" style:font-name-complex="Courier New" fo:text-shadow="#C0C0C0 0.4583pt 0.4583pt"/>
    </style:style>
    <style:style style:name="T58" style:parent-style-name="DefaultParagraphFont" style:family="text">
      <style:text-properties style:font-name="Calibri" style:font-name-asian="Courier New" style:font-name-complex="Courier New" fo:text-shadow="#C0C0C0 0.4583pt 0.4583pt"/>
    </style:style>
    <style:style style:name="T59" style:parent-style-name="DefaultParagraphFont" style:family="text">
      <style:text-properties style:font-name="Calibri" style:font-name-asian="Courier New" style:font-name-complex="Courier New" fo:text-shadow="#C0C0C0 0.4583pt 0.4583pt"/>
    </style:style>
    <style:style style:name="T60" style:parent-style-name="DefaultParagraphFont" style:family="text">
      <style:text-properties style:font-name="Calibri" style:font-name-asian="Courier New" style:font-name-complex="Courier New" fo:text-shadow="#C0C0C0 0.4583pt 0.4583pt"/>
    </style:style>
    <style:style style:name="T61" style:parent-style-name="DefaultParagraphFont" style:family="text">
      <style:text-properties style:font-name="Calibri" style:font-name-asian="Courier New" style:font-name-complex="Courier New" fo:text-shadow="#C0C0C0 0.4583pt 0.4583pt"/>
    </style:style>
    <style:style style:name="T62" style:parent-style-name="DefaultParagraphFont" style:family="text">
      <style:text-properties style:font-name="Calibri" style:font-name-asian="Courier New" style:font-name-complex="Courier New" fo:text-shadow="#C0C0C0 0.4583pt 0.4583pt"/>
    </style:style>
    <style:style style:name="T63" style:parent-style-name="DefaultParagraphFont" style:family="text">
      <style:text-properties style:font-name="Calibri" style:font-name-asian="Courier New" style:font-name-complex="Courier New" fo:text-shadow="#C0C0C0 0.4583pt 0.4583pt"/>
    </style:style>
    <style:style style:name="T64" style:parent-style-name="DefaultParagraphFont" style:family="text">
      <style:text-properties style:font-name="Calibri" style:font-name-asian="Courier New" style:font-name-complex="Courier New" fo:text-shadow="#C0C0C0 0.4583pt 0.4583pt"/>
    </style:style>
    <style:style style:name="T65" style:parent-style-name="DefaultParagraphFont" style:family="text">
      <style:text-properties style:font-name="Calibri" style:font-name-asian="Courier New" style:font-name-complex="Courier New" fo:text-shadow="#C0C0C0 0.4583pt 0.4583pt"/>
    </style:style>
    <style:style style:name="P66"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67" style:parent-style-name="Normal" style:family="paragraph">
      <style:paragraph-properties fo:text-align="justify"/>
    </style:style>
    <style:style style:name="T68" style:parent-style-name="DefaultParagraphFont" style:family="text">
      <style:text-properties style:font-name="Calibri" style:font-name-asian="Courier New" style:font-name-complex="Courier New" fo:text-shadow="#C0C0C0 0.4583pt 0.4583pt"/>
    </style:style>
    <style:style style:name="T69" style:parent-style-name="DefaultParagraphFont" style:family="text">
      <style:text-properties style:font-name="Calibri" style:font-name-asian="Courier New" style:font-name-complex="Courier New" fo:text-shadow="#C0C0C0 0.4583pt 0.4583pt"/>
    </style:style>
    <style:style style:name="T70" style:parent-style-name="DefaultParagraphFont" style:family="text">
      <style:text-properties style:font-name="Calibri" style:font-name-asian="Courier New" style:font-name-complex="Courier New" fo:text-shadow="#C0C0C0 0.4583pt 0.4583pt"/>
    </style:style>
    <style:style style:name="P71" style:parent-style-name="Normal" style:family="paragraph">
      <style:paragraph-properties fo:text-align="justify"/>
      <style:text-properties style:font-name="Calibri" style:font-name-asian="Courier New" style:font-name-complex="Courier New" fo:text-shadow="#C0C0C0 0.4583pt 0.4583pt" fo:language="en" fo:country="US"/>
    </style:style>
    <style:style style:name="P72" style:parent-style-name="Normal" style:family="paragraph">
      <style:paragraph-properties fo:text-align="justify"/>
    </style:style>
    <style:style style:name="T73" style:parent-style-name="DefaultParagraphFont" style:family="text">
      <style:text-properties style:font-name="Calibri" style:font-name-asian="Courier New" style:font-name-complex="Courier New" fo:text-shadow="#C0C0C0 0.4583pt 0.4583pt"/>
    </style:style>
  </office:automatic-styles>
  <office:body>
    <office:text text:use-soft-page-breaks="true">
      <text:p text:style-name="P1"><text:span text:style-name="T2"><text:s text:c="82"/></text:span></text:p>
      <text:p text:style-name="P3"><text:span text:style-name="T4"><text:s/></text:span></text:p>
      <text:p text:style-name="P5"/>
      <text:p text:style-name="P6"/>
      <text:p text:style-name="P7"><text:span text:style-name="T8">ΑΝΑΚΟΙΝΩΣΗ</text:span></text:p>
      <text:p text:style-name="P9"/>
      <text:p text:style-name="P10"><text:span text:style-name="T11">Ένα ακόμα επεισόδιο στο ξεπούλημα της δημόσιας ακίνητης περιουσίας και στη διευκόλυνση του ομίλου «Lamda Development» στην επέκταση των επιχειρηματικών<text:s/></text:span><text:span text:style-name="T12">του δραστηριοτήτων, στο Διεθνές Κέντρο Τύπου - εκεί όπου λειτουργεί το εμπορικό κέντρο «Golden Ηall» στο Μαρούσι - παίχτηκε στην τελευταία συνεδρίαση του δημοτικού συμβουλίου Αμαρουσίου.</text:span></text:p>
      <text:p text:style-name="P13"/>
      <text:p text:style-name="P14"><text:span text:style-name="T15">Η δημοτική αρχή του κ. Πατούλη έφερε για συζήτηση στις 4 Αυγούστου (!</text:span><text:span text:style-name="T16">), με θετική πρόταση από μέρους της, τη Μελέτη Περιβαλλοντικών Επιπτώσεων (ΜΠΕ) του ομίλου για το δημόσιο ακίνητο «Διεθνές Κέντρο Ραδιοτηλεόρασης (IBC) – GOLDEN HALL».</text:span></text:p>
      <text:p text:style-name="P17"/>
      <text:p text:style-name="P18"><text:span text:style-name="T19">Υπενθυμίζεται ότι η κατασκευαστική εταιρεία, με σύμβαση του 2012, πήρε <text:s/>με χαριστικούς</text:span><text:span text:style-name="T20"><text:s/>όρους από το ΤΑΙΠΕΔ και το ακίνητο που χρυσοπλήρωσε ο ελληνικός λαός και προοριζόταν, δήθεν, για τα ολυμπιακά εκθέματα <text:s/>στο <text:s/>κτήριο του IBC και τώρα «Golden Ηall». <text:s text:c="2"/>Έτσι, <text:s/>έχει πλέον στα χέρια της όλο το ακίνητο-φιλέτο έκτασης 153.800 τ.μ. για 90 χρόνια,</text:span><text:span text:style-name="T21"><text:s/>έναντι του συμβολικού ποσού των 5,9 (!!) ευρώ το τετραγωνικό και δώρο το μουσείο .</text:span></text:p>
      <text:p text:style-name="P22"/>
      <text:p text:style-name="P23"><text:span text:style-name="T24">Ο κομμουνιστής δημοτικός σύμβουλος εκλεγμένος με τη</text:span><text:span text:style-name="T25"><text:s/>Λαϊκή Συσπείρωση Θ. Φωτόπουλος</text:span><text:span text:style-name="T26">, ανέδειξε τις διαχρονικές ευθύνες των κυβερνήσεων ΝΔ-ΠΑΣΟΚ παλαιότερα <text:s/>αλλά και της σημ</text:span><text:span text:style-name="T27">ερινής συγκυβέρνησης ΣΥΡΙΖΑ-ΑΝΕΛ, που <text:s/>υπηρετεί και αυτή πιστά το μοντέλο της καπιταλιστικής ανάπτυξης: <text:s/>Με κόφτες μισθών, συντάξεων και δικαιωμάτων για τα λαϊκά στρώματα και τους δήμους από τη μια και</text:span><text:span text:style-name="T28"><text:s/>με πλούσιες παροχές για τους καπιταλιστές στο όνομα τ</text:span><text:span text:style-name="T29">ης ανάπτυξης, από την άλλη. Τόνισε ότι στο όνομα αυτής της αντιλαϊκής πολιτικής</text:span><text:span text:style-name="T30">, το Μαρούσι τις τελευταίες δεκαετίες έχει γίνει ένα τεράστιο υπερτοπικό κέντρο, με <text:s/>σοβαρές επιπτώσεις <text:s/>για τους κατοίκους του . Η ποιότητα ζωής των λαϊκών στρωμάτων έχει χειρ</text:span><text:span text:style-name="T31">οτερέψει, οι εργαζόμενοι στα μεγάλα εμπορικά κέντρα βιώνουν καθημερινά την εκμετάλλευση και την εξαθλίωση με το τσάκισμα μισθών και δικαιωμάτων. Κατάγγειλε την αγαστή συνεργασία κυβέρνησης- περιφέρειας – δήμου, που όταν πρόκειται να εξυπηρετήσουν τα επιχει</text:span><text:span text:style-name="T32">ρηματικά συμφέροντα του μεγάλου κεφαλαίου βρίσκουν άφθονο και ζεστό χρήμα, προχωρούν σε πρόσθετες παροχές. Εδώ δεν έχουν πρόβλημα για τη μείωση των κρατικών <text:s/>εσόδων, αφού το μάρμαρο πάλι θα κληθούν να το πληρώσουν η εργατική τάξη, τα φτωχά λαϊκά στρώματα,<text:s/></text:span><text:span text:style-name="T33">πληρώνοντας δισεκατομμύρια για φόρους, χαράτσια, δάνεια, πρόστιμα, μαζί με τις συνεχιζόμενες περικοπές του λεηλατημένου εισοδήματός τους. Να από πού αντλούνται οι πλουσιοπάροχες επιδοτήσεις στους επιχειρηματικούς ομίλους, για να κάνουν τις μπίζνες τους <text:s/>τα</text:span><text:span text:style-name="T34"><text:s/>καπιταλιστικά παράσιτα, οι κηφήνες της καπιταλιστικής κοινωνίας.</text:span></text:p>
      <text:p text:style-name="P35"/>
      <text:p text:style-name="P36"><text:span text:style-name="T37">Στη συζήτηση του θέματος, την τυπική προφορική θετική εισήγηση έκανε ο γεν</text:span><text:span text:style-name="T38">ικός γραμματέας του δήμου αλλά</text:span><text:span text:style-name="T39"><text:s/></text:span><text:span text:style-name="T40">η ουσιαστική εισήγηση στο συμβούλιο έγινε από την πολυπληθή ομάδα των εκπροσώπων του</text:span><text:span text:style-name="T41"><text:s/>Λάτση! <text:s/>Όπως και οι σύμβουλοι της πλειοψηφίας, "θυσίασαν" και αυτοί τα μπάνια τους για να υπερασπιστούν τα συμφέροντα των <text:s/>εργοδοτών τους. Τα συνηθισμένα και χιλι</text:span><text:span text:style-name="T42">οειπωμένα κάλπικα επιχειρήματα,</text:span><text:span text:style-name="T43"><text:s/></text:span><text:span text:style-name="T44">που ακούστηκαν για τις νέες θέσεις εργασίας, την αύξηση των ε</text:span><text:span text:style-name="T45">σόδων του δήμου, την τουριστική ανάπτυξη της πόλης, τα διαψεύδει η ίδια η πραγματικότητα και η καθημερινή κατάσταση που βιώνουν: Οι κάτοικοι του Αγ. Θωμά, του Παράδεισου, στο "Ψαλίδι", στο ιστορικό κέντρο κ.α. με την κυκλοφοριακή συμφόρηση και τους αέριους</text:span><text:span text:style-name="T46"><text:s/>ρύπους <text:s/>να τους<text:s/></text:span><text:soft-page-break/><text:span text:style-name="T47">ταλαιπωρούν. Οι άνεργοι, που ψάχνουν να βρουν δουλειά, έστω λίγες ώρες τη βδομάδα. <text:s/>Οι εμποροϋπάλληλοι και όλοι οι εργαζόμενοι που βλέπουν το λεηλατημένο εισόδημά τους να λιγοστεύει κι άλλο. Αλλά και ο ίδιος ο δήμος,<text:s/></text:span><text:span text:style-name="T48">που παραμένει από του</text:span><text:span text:style-name="T49">ς πρώτους στη λίστα των υπερχρεωμένων δήμων, παρά <text:s/>τους <text:s/>μεγάλους επιχειρηματικούς ομίλους που δραστηριοποιούνται στο Μαρούσι.</text:span></text:p>
      <text:p text:style-name="P50"/>
      <text:p text:style-name="P51"><text:span text:style-name="T52">Ήταν τόσο μεγάλη η αγωνία δημοτικής αρχής και επιχειρηματία να αποσπάσουν θετικ</text:span><text:span text:style-name="T53">ή γνωμοδότηση <text:s/>από το συμβούλιο</text:span><text:span text:style-name="T54">, που έφτασαν στο<text:s/></text:span><text:span text:style-name="T55">σημείο - ίσως λόγω και των υψηλών θερμοκρασιών της εποχής - να κατηγορήσουν τους αυτοαπασχολούμενους<text:s/></text:span><text:span text:style-name="T56">και μικρομεσαίους επαγγελματίες, βιοτέχνες και εμπόρους της πόλης, ότι αυτοί φταίνε για την εξαθλίωση που ζούνε</text:span><text:span text:style-name="T57">, γιατί δεν είναι</text:span><text:span text:style-name="T58">...<text:s/></text:span><text:span text:style-name="T59">"ελκυστικά τα μαγαζιά<text:s/></text:span><text:span text:style-name="T60">τους"! Και όχι <text:s/>γιατί έχει στερέψει<text:s/></text:span><text:span text:style-name="T61">το εισόδημα της λαϊ</text:span><text:span text:style-name="T62">κής οικογένειας και ταυτόχρονα</text:span><text:span text:style-name="T63"><text:s/></text:span><text:span text:style-name="T64">συνθλίβονται από τα μεγαθήρια τύπου Mall και Golden Hall, τα τεράστια σούπερ μάρκετ, τα άλλα υπερτοπικά εμπορικά κέντρα. Τα οποία, μάλιστα, σύμφωνα πάντα με το σκεπτικ</text:span><text:span text:style-name="T65">ό της δημοτικής Αρχής, καθόλου δεν ευθύνονται <text:s/>για το ότι <text:s/>τα αυτοκίνητα κοντεύουν να παρκάρουν και μέσα στις αυλές των σπιτιών <text:s/>των κατοίκων στο Ψαλίδι, στον Αγ. Θωμά κ.α.</text:span></text:p>
      <text:p text:style-name="P66"/>
      <text:p text:style-name="P67"><text:span text:style-name="T68">Όπως τόνισε ο Θανάσης Φωτόπουλος, αυτό που πάνω απ’ όλα <text:s/>έχουν ανάγκη η εργατικά τ</text:span><text:span text:style-name="T69">άξη, τα λαϊκά στρώματα είναι να βγάλουν τα δικά τους συμπεράσματα, να βγουν στο προσκήνιο και να διεκδικήσουν όλα όσα τους ανήκουν και τους τα κλέβουν, να συμπαραταχτούν με το ΚΚΕ στο δρόμο της οικοδόμησης της κοινωνικής συμμαχίας, της ανατροπής της σημερι</text:span><text:span text:style-name="T70">νής βαρβαρότητας, της κατάκτησης της <text:s/>εργατικής λαϊκής εξουσίας.</text:span></text:p>
      <text:p text:style-name="P71"/>
      <text:p text:style-name="P72"><text:span text:style-name="T73">Μαρούσι Αύγουστος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fi Manimani</meta:initial-creator>
    <dc:creator>Efi Manimani</dc:creator>
    <meta:creation-date>2016-08-06T09:51:00Z</meta:creation-date>
    <dc:date>2016-08-06T09:51:00Z</dc:date>
    <meta:template xlink:href="Normal.dotm" xlink:type="simple"/>
    <meta:editing-cycles>2</meta:editing-cycles>
    <meta:editing-duration>PT300S</meta:editing-duration>
    <meta:document-statistic meta:page-count="2" meta:paragraph-count="9" meta:word-count="771" meta:character-count="4931" meta:row-count="34" meta:non-whitespace-character-count="4169"/>
  </office:meta>
</office:document-meta>
</file>