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Heading4" style:family="paragraph">
      <style:paragraph-properties fo:break-before="page" fo:text-align="center"/>
      <style:text-properties style:use-window-font-color="true"/>
    </style:style>
    <style:style style:name="P6" style:parent-style-name="Heading4" style:family="paragraph">
      <style:paragraph-properties fo:text-align="center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background-color="#FF33FF"/>
    </style:style>
    <style:style style:name="P12" style:parent-style-name="Heading1" style:family="paragraph">
      <style:paragraph-properties fo:text-align="center"/>
      <style:text-properties style:font-name="Arial" style:font-name-complex="Arial" fo:background-color="#FF33FF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background-color="#FF33FF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16" style:parent-style-name="StrongEmphasis" style:family="text">
      <style:text-properties style:font-name-asian="Arial" fo:font-size="11pt" style:font-size-asian="11pt" style:font-size-complex="11pt" fo:background-color="#FF00CC"/>
    </style:style>
    <style:style style:name="T17" style:parent-style-name="StrongEmphasis" style:family="text">
      <style:text-properties style:font-name-asian="Arial" fo:font-size="11pt" style:font-size-asian="11pt" style:font-size-complex="11pt" fo:background-color="#FF00CC"/>
    </style:style>
    <style:style style:name="T18" style:parent-style-name="StrongEmphasis" style:family="text">
      <style:text-properties style:font-name-asian="Arial" fo:font-size="11pt" style:font-size-asian="11pt" style:font-size-complex="11pt"/>
    </style:style>
    <style:style style:name="T19" style:parent-style-name="StrongEmphasis" style:family="text">
      <style:text-properties style:font-name-asian="Arial" fo:font-size="11pt" style:font-size-asian="11pt" style:font-size-complex="11pt"/>
    </style:style>
    <style:style style:name="T20" style:parent-style-name="StrongEmphasis" style:family="text">
      <style:text-properties style:font-name-asian="Arial" fo:font-size="11pt" style:font-size-asian="11pt" style:font-size-complex="11pt" fo:background-color="#FF00CC"/>
    </style:style>
    <style:style style:name="T21" style:parent-style-name="StrongEmphasis" style:family="text">
      <style:text-properties style:font-name-asian="Arial" fo:font-size="11pt" style:font-size-asian="11pt" style:font-size-complex="11pt" fo:background-color="#FF00CC"/>
    </style:style>
    <style:style style:name="T22" style:parent-style-name="StrongEmphasis" style:family="text">
      <style:text-properties style:font-name-asian="Arial" fo:font-size="11pt" style:font-size-asian="11pt" style:font-size-complex="11pt"/>
    </style:style>
    <style:style style:name="T2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24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25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26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27" style:parent-style-name="StrongEmphasis" style:family="text">
      <style:text-properties style:font-name-asian="Arial" fo:font-size="11pt" style:font-size-asian="11pt" style:font-size-complex="11pt"/>
    </style:style>
    <style:style style:name="T28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29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30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31" style:parent-style-name="StrongEmphasis" style:family="text">
      <style:text-properties style:font-name-asian="Arial" fo:font-size="11pt" style:font-size-asian="11pt" style:font-size-complex="11pt"/>
    </style:style>
    <style:style style:name="T32" style:parent-style-name="StrongEmphasis" style:family="text">
      <style:text-properties style:font-name-asian="Arial" fo:font-size="11pt" style:font-size-asian="11pt" style:font-size-complex="11pt"/>
    </style:style>
    <style:style style:name="T3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34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35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36" style:parent-style-name="StrongEmphasis" style:family="text">
      <style:text-properties style:font-name-asian="Arial" fo:font-size="11pt" style:font-size-asian="11pt" style:font-size-complex="11pt"/>
    </style:style>
    <style:style style:name="T37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38" style:parent-style-name="StrongEmphasis" style:family="text">
      <style:text-properties style:font-name-asian="Arial" fo:font-size="11pt" style:font-size-asian="11pt" style:font-size-complex="11pt"/>
    </style:style>
    <style:style style:name="T39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40" style:parent-style-name="StrongEmphasis" style:family="text">
      <style:text-properties style:font-name-asian="Arial" fo:font-size="11pt" style:font-size-asian="11pt" style:font-size-complex="11pt"/>
    </style:style>
    <style:style style:name="T41" style:parent-style-name="StrongEmphasis" style:family="text">
      <style:text-properties style:font-name-asian="Arial" fo:font-size="11pt" style:font-size-asian="11pt" style:font-size-complex="11pt"/>
    </style:style>
    <style:style style:name="T42" style:parent-style-name="StrongEmphasis" style:family="text">
      <style:text-properties style:font-name-asian="Arial" fo:font-size="11pt" style:font-size-asian="11pt" style:font-size-complex="11pt"/>
    </style:style>
    <style:style style:name="T43" style:parent-style-name="StrongEmphasis" style:family="text">
      <style:text-properties style:font-name-asian="Arial" fo:font-size="11pt" style:font-size-asian="11pt" style:font-size-complex="11pt"/>
    </style:style>
    <style:style style:name="T44" style:parent-style-name="StrongEmphasis" style:family="text">
      <style:text-properties style:font-name-asian="Arial" fo:font-size="11pt" style:font-size-asian="11pt" style:font-size-complex="11pt"/>
    </style:style>
    <style:style style:name="T45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46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47" style:parent-style-name="StrongEmphasis" style:family="text">
      <style:text-properties style:font-name-asian="Arial" fo:font-size="11pt" style:font-size-asian="11pt" style:font-size-complex="11pt"/>
    </style:style>
    <style:style style:name="T48" style:parent-style-name="StrongEmphasis" style:family="text">
      <style:text-properties style:font-name-asian="Arial" fo:font-size="11pt" style:font-size-asian="11pt" style:font-size-complex="11pt"/>
    </style:style>
    <style:style style:name="T49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50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51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52" style:parent-style-name="StrongEmphasis" style:family="text">
      <style:text-properties style:font-name-asian="Arial" fo:font-size="11pt" style:font-size-asian="11pt" style:font-size-complex="11pt"/>
    </style:style>
    <style:style style:name="T53" style:parent-style-name="StrongEmphasis" style:family="text">
      <style:text-properties style:font-name-asian="Arial" fo:font-size="11pt" style:font-size-asian="11pt" style:font-size-complex="11pt"/>
    </style:style>
    <style:style style:name="T54" style:parent-style-name="StrongEmphasis" style:family="text">
      <style:text-properties style:font-name-asian="Arial" fo:font-size="11pt" style:font-size-asian="11pt" style:font-size-complex="11pt"/>
    </style:style>
    <style:style style:name="T55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56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57" style:parent-style-name="StrongEmphasis" style:family="text">
      <style:text-properties style:font-name-asian="Arial" fo:font-size="11pt" style:font-size-asian="11pt" style:font-size-complex="11pt"/>
    </style:style>
    <style:style style:name="T58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59" style:parent-style-name="StrongEmphasis" style:family="text">
      <style:text-properties style:font-name-asian="Arial" fo:font-size="11pt" style:font-size-asian="11pt" style:font-size-complex="11pt"/>
    </style:style>
    <style:style style:name="T60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61" style:parent-style-name="StrongEmphasis" style:family="text">
      <style:text-properties style:font-name-asian="Arial" fo:font-size="11pt" style:font-size-asian="11pt" style:font-size-complex="11pt"/>
    </style:style>
    <style:style style:name="T62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63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64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65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66" style:parent-style-name="StrongEmphasis" style:family="text">
      <style:text-properties style:font-name-asian="Arial" fo:font-size="11pt" style:font-size-asian="11pt" style:font-size-complex="11pt"/>
    </style:style>
    <style:style style:name="T67" style:parent-style-name="StrongEmphasis" style:family="text">
      <style:text-properties style:font-name-asian="Arial" fo:font-size="11pt" style:font-size-asian="11pt" style:font-size-complex="11pt"/>
    </style:style>
    <style:style style:name="T68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69" style:parent-style-name="StrongEmphasis" style:family="text">
      <style:text-properties style:font-name-asian="Arial" fo:font-size="11pt" style:font-size-asian="11pt" style:font-size-complex="11pt"/>
    </style:style>
    <style:style style:name="T70" style:parent-style-name="StrongEmphasis" style:family="text">
      <style:text-properties style:font-name-asian="Arial" fo:font-size="11pt" style:font-size-asian="11pt" style:font-size-complex="11pt"/>
    </style:style>
    <style:style style:name="T71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72" style:parent-style-name="Emphasis" style:family="text">
      <style:text-properties style:font-name-asian="Arial" fo:font-style="normal" style:font-style-asian="normal" style:font-style-complex="normal" fo:font-size="11pt" style:font-size-asian="11pt" style:font-size-complex="11pt"/>
    </style:style>
    <style:style style:name="T7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74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75" style:parent-style-name="StrongEmphasis" style:family="text">
      <style:text-properties style:font-name-asian="Arial" fo:font-size="11pt" style:font-size-asian="11pt" style:font-size-complex="11pt"/>
    </style:style>
    <style:style style:name="T76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77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78" style:parent-style-name="StrongEmphasis" style:family="text">
      <style:text-properties style:font-name-asian="Arial" fo:font-size="11pt" style:font-size-asian="11pt" style:font-size-complex="11pt"/>
    </style:style>
    <style:style style:name="T79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80" style:parent-style-name="StrongEmphasis" style:family="text">
      <style:text-properties style:font-name-asian="Arial" fo:font-size="11pt" style:font-size-asian="11pt" style:font-size-complex="11pt"/>
    </style:style>
    <style:style style:name="T81" style:parent-style-name="StrongEmphasis" style:family="text">
      <style:text-properties style:font-name-asian="Arial" fo:font-size="11pt" style:font-size-asian="11pt" style:font-size-complex="11pt"/>
    </style:style>
    <style:style style:name="T82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8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84" style:parent-style-name="StrongEmphasis" style:family="text">
      <style:text-properties style:font-name-asian="Arial" fo:font-size="11pt" style:font-size-asian="11pt" style:font-size-complex="11pt"/>
    </style:style>
    <style:style style:name="T85" style:parent-style-name="StrongEmphasis" style:family="text">
      <style:text-properties style:font-name-asian="Arial" fo:font-size="11pt" style:font-size-asian="11pt" style:font-size-complex="11pt"/>
    </style:style>
    <style:style style:name="T86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8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8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91" style:parent-style-name="StrongEmphasis" style:family="text">
      <style:text-properties style:font-name-asian="Arial" fo:font-size="11pt" style:font-size-asian="11pt" style:font-size-complex="11pt"/>
    </style:style>
    <style:style style:name="T92" style:parent-style-name="StrongEmphasis" style:family="text">
      <style:text-properties style:font-name-asian="Arial" fo:font-size="11pt" style:font-size-asian="11pt" style:font-size-complex="11pt"/>
    </style:style>
    <style:style style:name="T9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94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95" style:parent-style-name="StrongEmphasis" style:family="text">
      <style:text-properties style:font-name-asian="Arial" fo:font-size="11pt" style:font-size-asian="11pt" style:font-size-complex="11pt"/>
    </style:style>
    <style:style style:name="T96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97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98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99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00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01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02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03" style:parent-style-name="StrongEmphasis" style:family="text">
      <style:text-properties style:font-name-asian="Arial" fo:font-size="11pt" style:font-size-asian="11pt" style:font-size-complex="11pt"/>
    </style:style>
    <style:style style:name="T104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05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06" style:parent-style-name="StrongEmphasis" style:family="text">
      <style:text-properties style:font-name-asian="Arial" fo:font-size="11pt" style:font-size-asian="11pt" style:font-size-complex="11pt"/>
    </style:style>
    <style:style style:name="T107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08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09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language="en" fo:country="US"/>
    </style:style>
    <style:style style:name="T110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11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12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language="en" fo:country="US"/>
    </style:style>
    <style:style style:name="T11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14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language="en" fo:country="US"/>
    </style:style>
    <style:style style:name="T115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16" style:parent-style-name="StrongEmphasis" style:family="text">
      <style:text-properties style:font-name-asian="Arial" fo:font-size="11pt" style:font-size-asian="11pt" style:font-size-complex="11pt"/>
    </style:style>
    <style:style style:name="T117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18" style:parent-style-name="StrongEmphasis" style:family="text">
      <style:text-properties style:font-name-asian="Arial" fo:font-size="11pt" style:font-size-asian="11pt" style:font-size-complex="11pt"/>
    </style:style>
    <style:style style:name="T119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20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21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22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2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24" style:parent-style-name="StrongEmphasis" style:family="text">
      <style:text-properties style:font-name-asian="Arial" fo:font-size="11pt" style:font-size-asian="11pt" style:font-size-complex="11pt" fo:background-color="#FFFF99" fo:language="en" fo:country="US"/>
    </style:style>
    <style:style style:name="T125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26" style:parent-style-name="StrongEmphasis" style:family="text">
      <style:text-properties style:font-name-asian="Arial" fo:font-size="11pt" style:font-size-asian="11pt" style:font-size-complex="11pt" fo:background-color="#FFFF99" fo:language="en" fo:country="US"/>
    </style:style>
    <style:style style:name="T127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28" style:parent-style-name="StrongEmphasis" style:family="text">
      <style:text-properties style:font-name-asian="Arial" fo:font-size="11pt" style:font-size-asian="11pt" style:font-size-complex="11pt"/>
    </style:style>
    <style:style style:name="T129" style:parent-style-name="StrongEmphasis" style:family="text">
      <style:text-properties style:font-name-asian="Arial" fo:font-size="11pt" style:font-size-asian="11pt" style:font-size-complex="11pt"/>
    </style:style>
    <style:style style:name="T130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31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32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33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34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35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36" style:parent-style-name="StrongEmphasis" style:family="text">
      <style:text-properties style:font-name-asian="Arial" fo:font-size="11pt" style:font-size-asian="11pt" style:font-size-complex="11pt"/>
    </style:style>
    <style:style style:name="T137" style:parent-style-name="StrongEmphasis" style:family="text">
      <style:text-properties style:font-name-asian="Arial" fo:font-size="11pt" style:font-size-asian="11pt" style:font-size-complex="11pt"/>
    </style:style>
    <style:style style:name="T138" style:parent-style-name="Emphasis" style:family="text">
      <style:text-properties style:font-name-asian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39" style:parent-style-name="Emphasis" style:family="text">
      <style:text-properties style:font-name-asian="Arial" fo:font-style="normal" style:font-style-asian="normal" style:font-style-complex="normal" fo:font-size="11pt" style:font-size-asian="11pt" style:font-size-complex="11pt"/>
    </style:style>
    <style:style style:name="T140" style:parent-style-name="Emphasis" style:family="text">
      <style:text-properties style:font-name-asian="Arial" fo:font-style="normal" style:font-style-asian="normal" style:font-style-complex="normal" fo:font-size="11pt" style:font-size-asian="11pt" style:font-size-complex="11pt"/>
    </style:style>
    <style:style style:name="T141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42" style:parent-style-name="StrongEmphasis" style:family="text">
      <style:text-properties style:font-name-asian="Arial" fo:font-size="11pt" style:font-size-asian="11pt" style:font-size-complex="11pt"/>
    </style:style>
    <style:style style:name="T14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44" style:parent-style-name="StrongEmphasis" style:family="text">
      <style:text-properties style:font-name-asian="Arial" fo:font-size="11pt" style:font-size-asian="11pt" style:font-size-complex="11pt"/>
    </style:style>
    <style:style style:name="T145" style:parent-style-name="StrongEmphasis" style:family="text">
      <style:text-properties style:font-name-asian="Arial" fo:font-size="11pt" style:font-size-asian="11pt" style:font-size-complex="11pt"/>
    </style:style>
    <style:style style:name="T146" style:parent-style-name="StrongEmphasis" style:family="text">
      <style:text-properties style:font-name-asian="Arial" fo:font-size="11pt" style:font-size-asian="11pt" style:font-size-complex="11pt"/>
    </style:style>
    <style:style style:name="T147" style:parent-style-name="StrongEmphasis" style:family="text">
      <style:text-properties style:font-name-asian="Arial" fo:font-size="11pt" style:font-size-asian="11pt" style:font-size-complex="11pt"/>
    </style:style>
    <style:style style:name="T148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49" style:parent-style-name="StrongEmphasis" style:family="text">
      <style:text-properties style:font-name-asian="Arial" fo:font-size="11pt" style:font-size-asian="11pt" style:font-size-complex="11pt"/>
    </style:style>
    <style:style style:name="T150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51" style:parent-style-name="StrongEmphasis" style:family="text">
      <style:text-properties style:font-name-asian="Arial" fo:font-size="11pt" style:font-size-asian="11pt" style:font-size-complex="11pt"/>
    </style:style>
    <style:style style:name="T152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53" style:parent-style-name="StrongEmphasis" style:family="text">
      <style:text-properties style:font-name-asian="Arial" fo:font-size="11pt" style:font-size-asian="11pt" style:font-size-complex="11pt"/>
    </style:style>
    <style:style style:name="T154" style:parent-style-name="StrongEmphasis" style:family="text">
      <style:text-properties style:font-name-asian="Arial" fo:font-size="11pt" style:font-size-asian="11pt" style:font-size-complex="11pt"/>
    </style:style>
    <style:style style:name="T155" style:parent-style-name="StrongEmphasis" style:family="text">
      <style:text-properties style:font-name-asian="Arial" fo:font-size="11pt" style:font-size-asian="11pt" style:font-size-complex="11pt"/>
    </style:style>
    <style:style style:name="T156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5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158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5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160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61" style:parent-style-name="StrongEmphasis" style:family="text">
      <style:text-properties style:font-name-asian="Arial" fo:font-size="11pt" style:font-size-asian="11pt" style:font-size-complex="11pt"/>
    </style:style>
    <style:style style:name="T162" style:parent-style-name="StrongEmphasis" style:family="text">
      <style:text-properties style:font-name-asian="Arial" fo:font-size="11pt" style:font-size-asian="11pt" style:font-size-complex="11pt"/>
    </style:style>
    <style:style style:name="T16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64" style:parent-style-name="StrongEmphasis" style:family="text">
      <style:text-properties style:font-name-asian="Arial" fo:font-size="11pt" style:font-size-asian="11pt" style:font-size-complex="11pt"/>
    </style:style>
    <style:style style:name="T165" style:parent-style-name="StrongEmphasis" style:family="text">
      <style:text-properties style:font-name-asian="Arial" fo:font-size="11pt" style:font-size-asian="11pt" style:font-size-complex="11pt"/>
    </style:style>
    <style:style style:name="T166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67" style:parent-style-name="StrongEmphasis" style:family="text">
      <style:text-properties style:font-name="Arial" style:font-name-asian="Arial" style:font-name-complex="Arial" fo:font-size="11pt" style:font-size-asian="11pt" style:font-size-complex="11pt" fo:background-color="#FF00CC"/>
    </style:style>
    <style:style style:name="T168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StrongEmphasis" style:family="text">
      <style:text-properties style:font-name="Arial" style:font-name-asian="Arial" style:font-name-complex="Arial" fo:font-size="11pt" style:font-size-asian="11pt" style:font-size-complex="11pt" fo:background-color="#FF00CC"/>
    </style:style>
    <style:style style:name="T17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fo:background-color="#FF00CC"/>
    </style:style>
    <style:style style:name="T17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/>
    </style:style>
    <style:style style:name="T18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181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82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83" style:parent-style-name="StrongEmphasis" style:family="text">
      <style:text-properties style:font-name-asian="Arial" fo:font-size="11pt" style:font-size-asian="11pt" style:font-size-complex="11pt"/>
    </style:style>
    <style:style style:name="T184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85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86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87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88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 fo:background-color="#FFFF99"/>
    </style:style>
    <style:style style:name="T189" style:parent-style-name="StrongEmphasis" style:family="text">
      <style:text-properties style:font-name-asian="Arial" fo:font-size="11pt" style:font-size-asian="11pt" style:font-size-complex="11pt" fo:background-color="#FFFF99"/>
    </style:style>
    <style:style style:name="T190" style:parent-style-name="StrongEmphasis" style:family="text">
      <style:text-properties style:font-name-asian="Arial" fo:font-size="11pt" style:font-size-asian="11pt" style:font-size-complex="11pt"/>
    </style:style>
    <style:style style:name="T191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92" style:parent-style-name="StrongEmphasis" style:family="text">
      <style:text-properties style:font-name-asian="Arial" fo:font-size="11pt" style:font-size-asian="11pt" style:font-size-complex="11pt"/>
    </style:style>
    <style:style style:name="T19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94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95" style:parent-style-name="StrongEmphasis" style:family="text">
      <style:text-properties style:font-name-asian="Arial" fo:font-size="11pt" style:font-size-asian="11pt" style:font-size-complex="11pt"/>
    </style:style>
    <style:style style:name="T196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97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98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99" style:parent-style-name="StrongEmphasis" style:family="text">
      <style:text-properties style:font-name-asian="Arial" fo:font-size="11pt" style:font-size-asian="11pt" style:font-size-complex="11pt"/>
    </style:style>
    <style:style style:name="T200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201" style:parent-style-name="StrongEmphasis" style:family="text">
      <style:text-properties style:font-name="Arial" style:font-name-asian="Arial" style:font-name-complex="Arial" fo:font-size="11pt" style:font-size-asian="11pt" style:font-size-complex="11pt" fo:background-color="#FFFF99"/>
    </style:style>
    <style:style style:name="T202" style:parent-style-name="StrongEmphasis" style:family="text">
      <style:text-properties style:font-name="Arial" style:font-name-asian="Arial" style:font-name-complex="Arial" fo:font-size="11pt" style:font-size-asian="11pt" style:font-size-complex="11pt" fo:background-color="#FFFF99"/>
    </style:style>
    <style:style style:name="T203" style:parent-style-name="StrongEmphasis" style:family="text">
      <style:text-properties style:font-name="Arial" style:font-name-asian="Arial" style:font-name-complex="Arial" fo:font-size="11pt" style:font-size-asian="11pt" style:font-size-complex="11pt" fo:background-color="#FFFF99"/>
    </style:style>
    <style:style style:name="T204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StrongEmphasis" style:family="text">
      <style:text-properties style:font-name="Arial" style:font-name-asian="Arial" style:font-name-complex="Arial" fo:font-size="11pt" style:font-size-asian="11pt" style:font-size-complex="11pt" fo:background-color="#FFFF99"/>
    </style:style>
    <style:style style:name="T206" style:parent-style-name="StrongEmphasis" style:family="text">
      <style:text-properties style:font-name="Arial" style:font-name-asian="Arial" style:font-name-complex="Arial" fo:font-size="11pt" style:font-size-asian="11pt" style:font-size-complex="11pt" fo:background-color="#FFFF99"/>
    </style:style>
    <style:style style:name="T20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fo:background-color="#FFFF99"/>
    </style:style>
    <style:style style:name="T208" style:parent-style-name="StrongEmphasis" style:family="text">
      <style:text-properties style:font-name="Arial" style:font-name-asian="Arial" style:font-name-complex="Arial" fo:font-size="11pt" style:font-size-asian="11pt" style:font-size-complex="11pt" fo:background-color="#FFFF99"/>
    </style:style>
    <style:style style:name="T209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1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1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1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15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1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17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18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2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21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2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23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24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25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26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27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2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29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30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31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32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33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3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3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36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37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38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39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240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24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242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243" style:parent-style-name="StrongEmphasis" style:family="text">
      <style:text-properties style:font-name-asian="Arial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ΔΗΜΟΣ ΛΥΚΟΒΡΥΣΗΣ ΠΕΥΚΗΣ</text:h>
            <text:h text:style-name="Heading3" text:outline-level="3">Ν.Π.Δ.Δ. ΚΟΙ.Π.Α.Π.</text:h>
            <text:h text:style-name="Heading3" text:outline-level="3">Κ.Α.Π.Η. ΛΥΚΟΒΡΥΣΗΣ <text:s/>Κ.Α.Π.Η. ΠΕΥΚΗΣ</text:h>
          </table:table-cell>
        </table:table-row>
      </table:table>
      <text:h text:style-name="P6" text:outline-level="4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ΠΡΟΓΡΑΜΜΑ ΕΚΔΗΛΩΣΕΩΝ - ΕΚΔΡΟΜΩΝ</text:p>
            <text:h text:style-name="P12" text:outline-level="1">ΝΟΕΜΒΡΙΟΥ 2019</text:h>
            <text:p text:style-name="P13"/>
            <text:p text:style-name="P14">ΠΡΟΤΑΣΕΙΣ <text:s/>ΚΑΠΗ ΠΕΥΚΗΣ</text:p>
          </table:table-cell>
        </table:table-row>
      </table:table>
      <text:p text:style-name="P15"/>
      <text:p text:style-name="Textbody"><text:span text:style-name="T16">ΚΥΡΙΑΚΗ 3 ΝΟΕΜΒΡΙΟΥ 2019</text:span><text:span text:style-name="T17"><text:s/></text:span><text:span text:style-name="T18"><text:s text:c="20"/></text:span><text:span text:style-name="T19"><text:s text:c="85"/></text:span><text:span text:style-name="T20"><text:s/>ΠΕΡΙΠΑΤΟΣ</text:span><text:span text:style-name="T21"><text:s/>ΣΤΗ ΒΡΑΥΡΩΝΑ (ΜΟΥΣΕΙΟ ΑΡΧΑΙΟΛΟΓΙΚΟΣ ΧΩΡΟΣ) – ΠΟΡΤΟ ΡΑΦΤΗ</text:span><text:span text:style-name="T22"><text:s text:c="133"/></text:span><text:span text:style-name="T23">Θα πραγματοποιηθεί περίπατος</text:span><text:span text:style-name="T24"><text:s/>στη Βραυρώνα – Μουσείο – Πόρτο Ράφτη.</text:span><text:span text:style-name="T25"><text:s text:c="13"/></text:span><text:span text:style-name="T26"><text:s text:c="219"/></text:span><text:span text:style-name="T27">Εγγραφές:</text:span><text:span text:style-name="T28"><text:s/>Τρίτη</text:span><text:span text:style-name="T29"><text:s/>29-10-19</text:span><text:span text:style-name="T30"><text:s text:c="2"/>ώρες 10-12 πμ. <text:s/>τηλ.2108062702 και 2108022187<text:s/></text:span><text:span text:style-name="T31"><text:s text:c="84"/>Ημέρα π</text:span><text:span text:style-name="T32">ληρωμής:</text:span><text:span text:style-name="T33"><text:s/>Τετάρτη 30-10-19</text:span><text:span text:style-name="T34"><text:s/>ώρες 10-12 πμ. στην Α. Πεύκη (κεντρικό ΚΑΠΗ) και στην <text:s text:c="2"/>Κ. Πεύκη (Β’ ΚΑΠΗ) <text:s text:c="16"/></text:span><text:span text:style-name="T35"><text:s text:c="124"/></text:span><text:span text:style-name="T36">Τιμή συμμετοχής</text:span><text:span text:style-name="T37">: 10 € (7 € για πούλμαν + 3 <text:s/>€ για ξεναγό) <text:s text:c="74"/></text:span><text:span text:style-name="T38">Ώρα εκκίνησης:</text:span><text:span text:style-name="T39"><text:s/>από Δημαρχείο Πεύκης ώρα 9.00 πμ. <text:s text:c="133"/>από Γήπεδο Πεύκης ώρα 9.15 πμ.<text:s/></text:span><text:span text:style-name="T40"><text:s text:c="43"/></text:span><text:span text:style-name="T41"><text:s text:c="176"/></text:span><text:span text:style-name="T42"><text:s text:c="80"/></text:span><text:span text:style-name="T43"><text:s/></text:span><text:span text:style-name="T44"><text:s text:c="83"/></text:span><text:span text:style-name="T45"><text:s text:c="113"/></text:span></text:p>
      <text:p text:style-name="Textbody"><text:span text:style-name="T46">ΔΕΥΤΕΡΑ 4 ΝΟΕΜΒΡΙΟΥ</text:span><text:span text:style-name="T47"><text:s text:c="39"/></text:span><text:span text:style-name="T48"><text:s text:c="75"/></text:span><text:span text:style-name="T49"><text:s text:c="19"/></text:span><text:span text:style-name="T50">ΒΙΩΜΑΤΙΚΟ ΣΕΜΙΝΑΡΙΟ <text:s text:c="2"/></text:span><text:span text:style-name="T51">(ΚΟΙΝΗ ΠΡΟΤΑΣΗ ΠΕΥΚΗΣ ΛΥΚΟΒΡΥΣΗΣ)</text:span><text:span text:style-name="T52"><text:s text:c="27"/></text:span><text:span text:style-name="T53"><text:s text:c="64"/></text:span><text:span text:style-name="T54"><text:s text:c="18"/></text:span><text:span text:style-name="T55">Θα πραγματοποιηθεί Βιωματικό Σεμινάριο με θέμα “Ο ρόλος των συναισθημάτων στην ζωή μας”, από τις κυρίες Α. Καραβασίλη αναπτυξιακή σύμβουλο-ομαδική αναλύτρια και Α. Πετράτου ψυχολόγο-ομαδική αναλύτρια. Το σεμινάριο θα γίνει στον χώρο του Κ</text:span><text:span text:style-name="T56">ΑΠΗ Πεύκης. <text:s text:c="57"/></text:span><text:span text:style-name="T57">Ώρα εκδήλωσης:</text:span><text:span text:style-name="T58">12.00<text:s/></text:span><text:span text:style-name="T59"><text:s text:c="121"/>Είσοδος ελεύθερη</text:span><text:span text:style-name="T60"><text:s/></text:span><text:span text:style-name="T61"><text:s text:c="27"/></text:span></text:p>
      <text:p text:style-name="Textbody"><text:span text:style-name="T62">Τ</text:span><text:span text:style-name="T63">ΕΤΑΡΤΗ 6 ΝΟΕΜΒΡΙΟΥ <text:s text:c="4"/></text:span><text:span text:style-name="T64"><text:s/></text:span><text:span text:style-name="T65">(ΚΟΙΝΗ ΠΡΟΤΑΣΗ ΠΕΥΚΗΣ ΛΥΚΟΒΡΥΣΗΣ)</text:span><text:span text:style-name="T66"><text:s/></text:span><text:span text:style-name="T67"><text:s text:c="36"/></text:span><text:span text:style-name="T68"><text:s text:c="45"/>ΜΕΓΑΡΟ ΜΟΥΣΙΚΗΣ ΑΘΗΝΩΝ <text:s/></text:span><text:span text:style-name="T69"><text:s text:c="93"/></text:span><text:span text:style-name="T70"><text:s text:c="45"/>“ Ο μήνας έχει εννιά” από</text:span><text:span text:style-name="T71"><text:s/>τον Μιχάλη Σογιούλ στον<text:s/></text:span><text:span text:style-name="T72">Νίκο Γούναρη. <text:s text:c="42"/>Αφιέρωμα στον Νίκο Γούναρη.</text:span><text:span text:style-name="T73"><text:s text:c="62"/></text:span><text:span text:style-name="T74"><text:s text:c="140"/></text:span><text:span text:style-name="T75">Τιμή συμμετοχής:</text:span><text:span text:style-name="T76"><text:s/>19 € <text:s/>(14 € θέατρο και 5 € μεταφορά) <text:s text:c="62"/></text:span><text:span text:style-name="T77"><text:s text:c="9"/></text:span><text:span text:style-name="T78">Εγγραφές:</text:span><text:span text:style-name="T79"><text:s/>Τρίτη 29-10-19 <text:s/>ώρες 10-12 πμ. <text:s/>τηλ.2108062702 και 2108022187<text:s/></text:span><text:span text:style-name="T80"><text:s text:c="81"/>Ημέρα π</text:span><text:span text:style-name="T81">ληρωμής:</text:span><text:span text:style-name="T82"><text:s/>Τετάρτη 30-10-19 ώρες 10-12 πμ. στην Α. Πεύκη (κεντρικό ΚΑΠΗ) <text:s text:c="16"/></text:span><text:span text:style-name="T83"><text:s text:c="2"/>και στην Κ. Πεύκη (Β’ ΚΑΠΗ)</text:span><text:span text:style-name="T84"><text:s text:c="148"/></text:span><text:span text:style-name="T85">Τιμή συμμετοχής:</text:span><text:span text:style-name="T86"><text:s/>19 € (14<text:s/></text:span><text:span text:style-name="T87">€</text:span><text:span text:style-name="T88"><text:s/>θέατρο + 5<text:s/></text:span><text:span text:style-name="T89">€</text:span><text:span text:style-name="T90"><text:s/>για πούλμαν)</text:span><text:span text:style-name="T91"><text:s text:c="26"/></text:span><text:span text:style-name="T92"><text:s text:c="66"/>Ώρα εκκίνησης:</text:span><text:span text:style-name="T93"><text:s/>από Δημαρχείο Πεύκης ώρα 5.00 μ.μ. <text:s text:c="133"/>από Γήπ</text:span><text:span text:style-name="T94">εδο Πεύκης ώρα 5.15 μ.μ.</text:span><text:span text:style-name="T95"><text:s text:c="107"/></text:span></text:p>
      <text:p text:style-name="Textbody"><text:span text:style-name="T96">ΤΕΤΑΡΤΗ 13 ΝΟΕΜΒΡΙΟΥ</text:span><text:span text:style-name="T97"><text:s text:c="58"/></text:span><text:span text:style-name="T98"><text:s text:c="47"/></text:span><text:span text:style-name="T99"><text:s/>ΔΗΜΟΤΙΚΟ ΘΕΑΤΡΟ ΠΕΥΚΗΣ -<text:s/></text:span><text:span text:style-name="T100">ΚΙΝΗΜΑΤΟΓΡΑΦΙΚΗ ΛΕΣΧΗ</text:span><text:span text:style-name="T101"><text:s/></text:span><text:span text:style-name="T102"><text:s/></text:span><text:span text:style-name="T103"><text:s text:c="51"/></text:span><text:span text:style-name="T104">(ΚΟΙΝΗ ΠΡΟΤΑΣΗ ΠΕΥΚΗΣ ΛΥΚΟΒΡΥΣΗΣ)</text:span><text:span text:style-name="T105"><text:s text:c="3"/></text:span><text:span text:style-name="T106"><text:s text:c="2"/></text:span><text:span text:style-name="T107"><text:s text:c="71"/></text:span><text:span text:style-name="T108"><text:s text:c="25"/>“ΚΟΡΙΤΣΙΑ ΚΑΠΟΙΑΣ ΗΛΙΚΙΑΣ”<text:s/></text:span><text:span text:style-name="T109">Dance</text:span><text:span text:style-name="T110">/</text:span><text:span text:style-name="T111">κωμωδία 2019 (έγχρωμη) <text:s/>Σκηνοθεσία:<text:s/></text:span><text:span text:style-name="T112">Zara</text:span><text:span text:style-name="T113"><text:s/></text:span><text:span text:style-name="T114">Hoyer</text:span><text:span text:style-name="T115"><text:s text:c="92"/></text:span><text:span text:style-name="T116">Ώρα :</text:span><text:span text:style-name="T117">19.00<text:s/></text:span><text:span text:style-name="T118"><text:s text:c="4"/>Είσοδος ελεύθερη <text:s text:c="7"/></text:span></text:p>
      <text:p text:style-name="Textbody"><text:span text:style-name="T119">ΤΡΙΤΗ 19 ΝΟΕΜΒΡΙΟΥ</text:span><text:span text:style-name="T120"><text:s/></text:span><text:span text:style-name="T121"><text:s/></text:span><text:span text:style-name="T122"><text:s text:c="117"/></text:span><text:span text:style-name="T123"><text:s text:c="37"/></text:span><text:span text:style-name="T124">CHRISTMAS</text:span><text:span text:style-name="T125"><text:s/></text:span><text:span text:style-name="T126">THEATER</text:span><text:span text:style-name="T127"><text:s/></text:span><text:span text:style-name="T128"><text:s text:c="64"/></text:span><text:span text:style-name="T129"><text:s text:c="39"/></text:span><text:span text:style-name="T130"><text:s/></text:span><text:span text:style-name="T131">(</text:span><text:span text:style-name="T132">ΟΛΥΜΠΙΑΚΟ ΣΤΑΔΙΟ ΓΑΛΑΤΣΙΟΥ)</text:span><text:span text:style-name="T133"><text:s text:c="18"/></text:span><text:span text:style-name="T134">(ΚΟΙΝΗ ΠΡΟΤΑΣΗ ΛΥΚΟΒΡΥΣΗΣ ΠΕΥΚΗΣ)</text:span><text:span text:style-name="T135"><text:s text:c="6"/></text:span><text:span text:style-name="T136"><text:s text:c="96"/>“ΕΙΣ ΤΗΝ ΠΟΛΙΝ ΜΕ<text:s/></text:span><text:span text:style-name="T137">ΤΟΥΣ</text:span><text:span text:style-name="T138"><text:s/>ΤΑΚΙΜ</text:span><text:span text:style-name="T139">”.<text:s/></text:span><text:span text:style-name="T140">Παραδοσιακά και σύγχρονα τραγούδια με άρωμα Κωνσταντινούπολης.<text:s/></text:span><text:span text:style-name="T141">Συμμετέχουν:Γλυκερία, Παντελής Θαλασσινός, Αρετή Κετιμέ κ.α. <text:s text:c="11"/></text:span><text:span text:style-name="T142">Εγγραφές:</text:span><text:span text:style-name="T143"><text:s/>Δευτέρα 11-11-19 <text:s/>ώρες 10-12 πμ. <text:s/>τηλ.2108062702 και 2108022187<text:s/></text:span><text:span text:style-name="T144"><text:s text:c="47"/></text:span><text:span text:style-name="T145"><text:s text:c="37"/></text:span><text:soft-page-break/><text:span text:style-name="T146">Ημέρα π</text:span><text:span text:style-name="T147">ληρωμής:<text:s/></text:span><text:span text:style-name="T148">στην</text:span><text:span text:style-name="T149"><text:s/></text:span><text:span text:style-name="T150"><text:s/>Α. Πεύκη (κεντρικό ΚΑΠΗ) Τετάρτη 13-11-19 <text:s/>ώρες 10-12 π.μ <text:s text:c="21"/>στην Κ. Πεύκη (Β’ ΚΑΠΗ)</text:span><text:span text:style-name="T151"><text:s text:c="2"/></text:span><text:span text:style-name="T152">Τετάρτη 13-11-19 <text:s/>ώρες 10-12 πμ</text:span><text:span text:style-name="T153"><text:s text:c="62"/></text:span><text:span text:style-name="T154"><text:s text:c="173"/></text:span><text:span text:style-name="T155">Τιμή συμμετοχής:</text:span><text:span text:style-name="T156"><text:s/>15 € (10<text:s/></text:span><text:span text:style-name="T157">€</text:span><text:span text:style-name="T158"><text:s/>θέατρο + 5<text:s/></text:span><text:span text:style-name="T159">€</text:span><text:span text:style-name="T160"><text:s/>πούλμαν)</text:span><text:span text:style-name="T161"><text:s text:c="34"/></text:span><text:span text:style-name="T162"><text:s text:c="43"/>Ώρα εκκίνησης:<text:s/></text:span><text:span text:style-name="T163">από Δημαρχείο Πεύκης 19.00 μ.μ. <text:s text:c="133"/>από Γήπεδο Πεύκης 19.15 μ.μ.<text:s/></text:span><text:span text:style-name="T164"><text:s text:c="4"/></text:span><text:span text:style-name="T165"><text:s text:c="13"/></text:span><text:span text:style-name="T166"><text:s text:c="72"/></text:span></text:p>
      <text:p text:style-name="Textbody"><text:span text:style-name="T167">ΤΡΙΤΗ 26 ΝΟΕΜΒΡΙΟΥ <text:s/></text:span><text:span text:style-name="T168"><text:s text:c="110"/></text:span><text:span text:style-name="T169">ΑΙΜΑΤΟΛΟΓΙΚΕΣ ΕΞΕΤΑΣΕΙΣ</text:span><text:span text:style-name="T170"><text:s text:c="2"/></text:span><text:span text:style-name="T171"><text:s text:c="102"/></text:span><text:span text:style-name="T172"><text:s/></text:span><text:span text:style-name="T173">Τα διαγνωστικά εργαστήρια<text:s/></text:span><text:span text:style-name="T174">BIOMEDICIN</text:span><text:span text:style-name="T175"><text:s/>προσφέρουν <text:s/>δωρεάν προληπτικό αιματολογικό <text:s/>έλεγχο στα μέλη του Κ.Α.Π.Η. μας. <text:s text:c="36"/></text:span><text:span text:style-name="T176"><text:s text:c="74"/>Οι δωρεάν εξετάσεις περιλαμβάνουν αιματολογικό έλεγχο ουρίας, σακχάρου και χοληστερίνης. <text:s text:c="93"/></text:span><text:span text:style-name="T177"><text:s text:c="19"/></text:span><text:span text:style-name="T178">Εγγραφές:</text:span><text:span text:style-name="T179"><text:s/></text:span><text:span text:style-name="T180"><text:s/>έως και Παρασκευή 22 <text:s/>Νοεμβρίου.</text:span></text:p>
      <text:p text:style-name="Textbody"><text:span text:style-name="T181">ΤΕΤΑΡΤΗ</text:span><text:span text:style-name="T182"><text:s/>27 ΝΟΕΜΒΡΙΟΥ<text:s/></text:span><text:span text:style-name="T183"><text:s text:c="112"/></text:span><text:span text:style-name="T184"><text:s text:c="19"/>ΕΚΔΗΛΩΣΗ ΜΕ ΟΜΙΛΗΤΗ ΤΟΝ Δρ. Γρηγόρη Παττακό<text:s/></text:span><text:span text:style-name="T185"><text:s/>καρδιοχειρουργό <text:s text:c="3"/></text:span><text:span text:style-name="T186"><text:s text:c="33"/></text:span><text:span text:style-name="T187">(ΚΟΙΝΗ ΠΡΟΤΑΣΗ</text:span><text:span text:style-name="T188"><text:s/>ΠΕΥΚΗΣ ΛΥΚΟΒΡΥΣΗΣ)</text:span><text:span text:style-name="T189"><text:s/></text:span><text:span text:style-name="T190"><text:s text:c="5"/></text:span><text:span text:style-name="T191"><text:s text:c="123"/>Θέμα ομιλίας <text:s/></text:span><text:span text:style-name="T192">“Πως να αποφύγετε τον καρδιοχειρουργό”.<text:s/></text:span><text:span text:style-name="T193"><text:s text:c="53"/>Α</text:span><text:span text:style-name="T194">ίθουσα ‘Μ. Αναγνωστάκης’( Δημοτικό Θέατρο Πεύκης). <text:s text:c="103"/></text:span><text:span text:style-name="T195">Ώρα έναρξης:</text:span><text:span text:style-name="T196"><text:s/>19</text:span><text:span text:style-name="T197">.00<text:s/></text:span><text:span text:style-name="T198">μ.μ.</text:span><text:span text:style-name="T199"><text:s text:c="3"/>Είσοδος ελεύθερη</text:span><text:span text:style-name="T200"><text:s text:c="12"/></text:span></text:p>
      <text:p text:style-name="Textbody"><text:span text:style-name="T201">ΣΑΒΒΑΤΟ 30</text:span><text:span text:style-name="T202"><text:s/>ΝΟΕΜΒΡΙΟΥ – ΚΥΡΙΑΚΗ 1 ΔΕΚΕΜΒΡΙΟΥ</text:span><text:span text:style-name="T203"><text:s text:c="2"/></text:span><text:span text:style-name="T204"><text:s text:c="62"/></text:span><text:span text:style-name="T205"><text:s text:c="4"/></text:span><text:span text:style-name="T206">ΔΙΗΜΕΡΗ ΕΚΔΡΟΜΗ <text:s text:c="22"/></text:span><text:span text:style-name="T207">(ΚΟΙΝΗ ΠΡΟΤΑΣΗ ΠΕΥΚΗΣ ΛΥΚΟΒΡΥΣΗΣ)</text:span><text:span text:style-name="T208"><text:s/></text:span><text:span text:style-name="T209"><text:s text:c="2"/></text:span><text:span text:style-name="T210"><text:s text:c="81"/></text:span><text:span text:style-name="T211"><text:s text:c="17"/>Ναύπακτος – Πάτρα<text:s/></text:span><text:span text:style-name="T212"><text:s text:c="143"/>1η ήμερα: Θα επισκεφτούμε την γέφυρα Ρίου – Αντίρριου, όπου θα έχουμε ξενάγηση</text:span><text:span text:style-name="T213"><text:s/>και στη συνέχεια θα κατευθυνθούμε στη Ναύπακτο (Κάστρο - Πύργο Μπότσαρη - φετιχε τζαμί, λιμάνι). <text:s text:c="3"/>Θα διανυκτερεύσουμε στη Ναύπακτο σε ξενοδοχείο με πρωινό εντός πόλης Ναυπάκτου. <text:s text:c="49"/>2η ημέρα: Μετά το πρωινό σ</text:span><text:span text:style-name="T214">το ξενοδοχείο, θα επισκεφτούμε την Πάτρα (Αρχαιολογικό Μουσείο Πατρών - Άγιος Ανδρέας ) φαγητό στην Πάτρα και επιστροφή. <text:s text:c="42"/></text:span><text:span text:style-name="T215">Εγγραφές:</text:span><text:span text:style-name="T216"><text:s/>Δευτέρα 18-11-19 <text:s/>ώρες 10-12 πμ. <text:s/>τηλ.2108062702 και 2108022187<text:s/></text:span><text:span text:style-name="T217"><text:s text:c="84"/>Ημέρα π</text:span><text:span text:style-name="T218">ληρωμής: στην<text:s/></text:span><text:span text:style-name="T219"><text:s/>Α. Πεύκη (κεντρικό ΚΑΠΗ) Τετάρτη 20-11-19 <text:s/>ώρες 10-12 πμ <text:s text:c="21"/>στην Κ.</text:span><text:span text:style-name="T220"><text:s/>Πεύκη (Β’ ΚΑΠΗ)</text:span><text:span text:style-name="T221"><text:s text:c="2"/></text:span><text:span text:style-name="T222">Τετάρτη 20-11-19 <text:s text:c="2"/>ώρες 10-12 πμ</text:span><text:span text:style-name="T223"><text:s text:c="206"/></text:span><text:span text:style-name="T224"><text:s text:c="29"/></text:span><text:span text:style-name="T225">Τιμή συμμετοχής:</text:span><text:span text:style-name="T226"><text:s/>Θα ανακοινωθεί έγκαιρα από τα ΚΑΠΗ. <text:s text:c="174"/></text:span><text:span text:style-name="T227"><text:s text:c="6"/>Οι εγγραφές συμμετοχής στην κάθε εκδήλωση μπορούν να γίνονται μόνο τις μέρες και ώρες που αναγράφονται στο πρόγραμμα. Για τη συμμετοχή σας θα πρέπει να τηλεφωνήσετε στα: 2108062702 και 2108022187 . <text:s text:c="52"/></text:span><text:span text:style-name="T228"><text:s text:c="79"/>Η μέρα και ώρα πληρωμής για κάθε εκδήλωση είναι μόνο αυτή που αναγράφεται στο πρόγραμμα. <text:s text:c="84"/>Ο τό</text:span><text:span text:style-name="T229">πος πληρωμής είναι οι χώροι των Κ.Α.Π.Η. <text:s text:c="215"/></text:span><text:span text:style-name="T230"><text:s text:c="44"/>Όποιος δεν εξοφλήσει το αντίτιμο της εκδήλωσης την συγκεκριμένη ημερομηνία, θα ακυρώνεται η συμμετοχή του χωρίς άλλη ενημέρωση. <text:s text:c="84"/></text:span><text:span text:style-name="T231"><text:s text:c="15"/>Δικαίωμα συμμετοχής στις προγραμματισμένες εκδηλώσεις έχουν όλα τα μέλη των Κ.Α.Π.Η. μας που έχουν εγγραφεί ή ανανεώσει την εγγραφή τους για το έτος 2019. <text:s text:c="71"/></text:span><text:span text:style-name="T232"><text:s text:c="6"/></text:span><text:span text:style-name="T233"><text:s text:c="2"/>Άτομα π</text:span><text:span text:style-name="T234">ου αντιμετωπίζουν προβλήματα υγείας είναι αναγκαίο να έχουν συνοδό. <text:s text:c="48"/></text:span><text:span text:style-name="T235">Τα μέλη των ΚΑΠΗ μπορούν να συμμετέχουν στις εκδρομές – εκδηλώσεις και των δυο ΚΑΠΗ. <text:s text:c="8"/></text:span><text:span text:style-name="T236">Για τα μέλη του ΚΑΠΗ Πεύκης οι θέσεις στο πούλμ</text:span><text:span text:style-name="T237">αν θα δίνονται κατά σειρά προτεραιότητας την ημέρα πληρωμής.</text:span><text:span text:style-name="T238"><text:s text:c="21"/></text:span></text:p>
      <text:p text:style-name="Standard"><text:span text:style-name="T239"><text:s text:c="7"/>Η ΠΡΟΕΔΡΟΣ <text:s text:c="70"/>Ο ΑΝΤΙΠΡΟΕΔΡΟΣ</text:span><text:span text:style-name="T240"><text:s text:c="6"/></text:span></text:p>
      <text:p text:style-name="P241"/>
      <text:p text:style-name="Standard"><text:span text:style-name="T242">ΜΑΡΙΑΝΝΑ ΜΑΜΑΛΑΚΗ</text:span><text:span text:style-name="T243"><text:s text:c="58"/>ΠΑΝΑΓΙΩΤΗΣ ΠΑΝΤΑΖΗ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Comic Sans MS" style:font-name-complex="Comic Sans MS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color="#00008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Προεπιλεγμένηγραμματοσειρά1" style:display-name="Προεπιλεγμένη γραμματοσειρά1" style:family="text"/>
    <style:style style:name="StrongEmphasis" style:display-name="Strong Emphasis" style:family="text" style:parent-style-name="Προεπιλεγμένηγραμματοσειρά1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fi Manimani</meta:initial-creator>
    <dc:creator>Efi Manimani</dc:creator>
    <meta:creation-date>2019-10-22T12:36:00Z</meta:creation-date>
    <dc:date>2019-11-04T19:42:00Z</dc:date>
    <meta:print-date>2019-10-29T11:24:00Z</meta:print-date>
    <meta:template xlink:href="Normal.dotm" xlink:type="simple"/>
    <meta:editing-cycles>1</meta:editing-cycles>
    <meta:editing-duration>PT7620S</meta:editing-duration>
    <meta:document-statistic meta:page-count="2" meta:paragraph-count="23" meta:word-count="1824" meta:character-count="11654" meta:row-count="82" meta:non-whitespace-character-count="9853"/>
  </office:meta>
</office:document-meta>
</file>